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71cm" fo:margin-right="0cm" fo:line-height="115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Times New Roman" style:font-size-complex="26pt" style:font-style-complex="italic"/>
    </style:style>
    <style:style style:name="P5" style:family="paragraph" style:parent-style-name="Standard">
      <style:paragraph-properties fo:margin-top="0cm" fo:margin-bottom="0.353cm" fo:line-height="115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8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97cm" fo:margin-right="0cm" fo:margin-top="0cm" fo:margin-bottom="0.353cm" fo:line-height="115%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ЗЫКАЛЬНЫЕ ЗАНЯТИЯ И РОЛЬ ВОСПИТАТЕЛЯ.</text:p>
      <text:p text:style-name="P6"><text:s/></text:p>
      <text:p text:style-name="P6">Музыкальное занятие-это основная организационная форма по осуществлению задач музыкального воспитания и развития детей.</text:p>
      <text:p text:style-name="P6">На музыкальных занятиях осуществляется разностороннее воспитание детей (умственное, эстетическое, физическое)</text:p>
      <text:p text:style-name="P9"><text:span text:style-name="T1">Умственное: </text:span><text:span text:style-name="T2">Дети получают знания о различных сторонах <text:s/>и явлениях окружающей действительности, т.е знания о временах года, о праздниках и трудовых буднях людей. Систематизируется жизненный <text:s/>опыт.</text:span></text:p>
      <text:p text:style-name="P9"><text:span text:style-name="T1">Нравственное- волевое: </text:span><text:span text:style-name="T2">Воспитывается чувство любви к матери, Родине, формируются навыки культурного поведения (в организационных моментах), воспитывается умение слушать, петь, плясать в коллективе. Целеустремленно <text:s/>заниматься, умение доводить начатое дело до конца, преодолевать трудности</text:span></text:p>
      <text:p text:style-name="P9"><text:span text:style-name="T1">Физическое: <text:s/></text:span><text:span text:style-name="T2">В танцах и играх формируются определенные двигательные навыки, развивающие определенные группы мышц.</text:span></text:p>
      <text:p text:style-name="P9"><text:span text:style-name="T2"><text:s/></text:span><text:span text:style-name="T1">Эстетические: </text:span><text:span text:style-name="T2">Чтобы уметь слушать и понимать музыку, нужно <text:s/>ее <text:s/>чувствовать, познают прекрасное.</text:span></text:p>
      <text:p text:style-name="P9"><text:span text:style-name="T1">Певческие навыки: <text:s/></text:span><text:span text:style-name="T2">Чистота интонирования, дыхание, дикция, слаженность певческих интонаций.</text:span></text:p>
      <text:p text:style-name="P7">Виды музыкальной деятельности:</text:p>
      <text:p text:style-name="P9"><text:span text:style-name="T1">1. </text:span><text:span text:style-name="T2">Слушание– основной вид музыкальной деятельности. Эта деятельность, будучи самостоятельной, в то же время является обязательной составной частью любой формы музицирования, любого вида музыкальной деятельности. Для эстетического развития дошкольников используется в основном 2 вида музыки: вокальная, инструментальная музыка. Для <text:s/>раннего <text:s/>и <text:s/>младшего возраста доступнее вокальная <text:s/>форма <text:s/>звучания. Более <text:s/>старшие дети слушают инструментальную музыку («Клоуны», «Лошадка»). Необходимо не только научить ребенка слушать музыку, но и эмоционально отзываться <text:s/>о ней (характер), дать некоторые названия (танец, марш, колыбельная), познакомить со средствами выразительности <text:s/>( темп, динамика, регистр) <text:s text:c="2"/>и <text:s/>именами <text:s/>композиторов. Слушая неоднократно произведение, дети постепенно запоминают его, у них развивается вкус и определенное отношение к </text:span><text:soft-page-break/><text:span text:style-name="T2">тому или иному произведению, появляются любимые произведения</text:span></text:p>
      <text:p text:style-name="P9"><text:span text:style-name="T1">2. </text:span><text:span text:style-name="T2">Пение и песенное творчество - один из самых любимых детьми видов муз. деятельности. Хоровое пение объединяет детей, создает условия для их эмоционального общения.. на первом этапе детям доступно только подпевание и воспроизведение звукоподражаний (мяукает кошка, лает собачка, поет птичка)</text:span></text:p>
      <text:p text:style-name="P9"><text:span text:style-name="T1">3. </text:span><text:span text:style-name="T2">Музыкально-ритмические <text:s/>движения включают танцы, танцевальное творчество, музыкальные игры, хороводы упражнения. Дети учатся двигаться в соответствии <text:s/>с характером музыки, со средствами музыкальной выразительности. Развивают чувство ритма, развивают художественно-творческие способности. На первоначальном этапе, при разучивании плясок. Движений, необходим <text:s/>показ воспитателя. В дальнейшем даются только словесные указания по ходу исполнения, исправляются ошибки. Дети учатся передавать различные образы (птички летают, лошадки скачут, зайчики прыгают). Воспитатель словесно помогает более точно передать <text:s/>сходство с персонажами. В старших группах добиваемся от детей осознанного отношения к своей роли и качественного исполнения в выполнении движений. Следовательно развивается творческая активность детей путем целенаправленного обучения, расширения музыкального опыта, активизации <text:s/>чувств, воображения, мышления. К несложным творческим заданиям относится инсценирование песен.</text:span></text:p>
      <text:p text:style-name="P9"><text:span text:style-name="T1">4. </text:span><text:span text:style-name="T2">Обучение игре на детских музыкальных инструментах <text:s/>(знакомство со звучанием инструментов в исполнении взрослого, подбор знакомых мелодий на различных инструментах. В этом виде деятельности развиваются сенсорные музыкальные <text:s/>способности, чувство ритма, музыкальный слух, музыкальное мышление. Игра в оркестре способствует развитию внимания, самостоятельности, инициативности, умение различать звучание инструментов</text:span></text:p>
      <text:p text:style-name="P9"><text:span text:style-name="T2"><text:s/></text:span><text:span text:style-name="T1">Ведущая роль на музыкальных занятиях принадлежит муз. руководителю, т.к. он может донести до детей особенности музыкальных произведений.</text:span></text:p>
      <text:p text:style-name="P6">Непонимание <text:s/>воспитательных задач музыки воспитателем может <text:s/>свести на «нет» все усилия музыкального руководителя. Там, где воспитатель любит музыку, любит петь там и дети с большим интересом относятся к музыкальным занятиям. Кроме того, в разделе «Движение», муз. руководитель скован инструментом и тут обязателен показ движений воспитателем.</text:p>
      <text:p text:style-name="P8">Ведущая роль музыкального руководителя ни в коей мере не <text:s/>снижает активности воспитателя.</text:p>
      <text:p text:style-name="P6">Часто воспитатели допускают следующие ошибки на занятиях:</text:p>
      <text:p text:style-name="P9"><text:soft-page-break/><text:span text:style-name="T1">1. </text:span><text:span text:style-name="T2">Воспитатель сидит с безучастным видом</text:span></text:p>
      <text:p text:style-name="P9"><text:span text:style-name="T1">2. </text:span><text:span text:style-name="T2">Воспитатель перебивает исполнение</text:span></text:p>
      <text:p text:style-name="P9"><text:span text:style-name="T1">3. </text:span><text:span text:style-name="T2">Дают словесные указания наравне с муз. руководителем (хотя двух центров внимания быть не может)</text:span></text:p>
      <text:p text:style-name="P9"><text:span text:style-name="T1">4. </text:span><text:span text:style-name="T2">Нарушает ход занятия (входит и выходит из зала)</text:span></text:p>
      <text:p text:style-name="P8">Активность воспитателя зависит от <text:s/>трех <text:s/>факторов</text:p>
      <text:p text:style-name="P9"><text:span text:style-name="T1">1. </text:span><text:span text:style-name="T2">От возраста детей: <text:s/>чем меньше дети, тем больше воспитатель поет, пляшет и слушает наравне с детьми.</text:span></text:p>
      <text:p text:style-name="P9"><text:span text:style-name="T1">2</text:span><text:span text:style-name="T2">. От раздела музыкального воспитания: <text:s/>самая большая активность проявляется в процессе разучивания движений, несколько меньше в пении, самая низкая – при слушании</text:span></text:p>
      <text:p text:style-name="P9"><text:span text:style-name="T1">3. </text:span><text:span text:style-name="T2">От программного <text:s/>материала: в зависимости новый или старый материал</text:span></text:p>
      <text:p text:style-name="P8">Воспитатель обязан присутствовать на каждом музыкальном занятии и активно участвовать <text:s/>в процессе обучения детей:</text:p>
      <text:p text:style-name="P9"><text:span text:style-name="T1">1</text:span><text:span text:style-name="T3">. Поет вместе с детьми </text:span><text:span text:style-name="T2">(не заглушая детского пения). При пении воспитатель садится на стул <text:s/>перед детьми, чтобы показывать при необходимости, движения, высоту звуков, прохлопывать ритм и пр.</text:span></text:p>
      <text:p text:style-name="P9"><text:span text:style-name="T1">2. </text:span><text:span text:style-name="T3">При обучении детей музыкально-ритмическим движениям </text:span><text:span text:style-name="T2">(особенно в младших группах) – участвует во всех видах движений, активизируя тем самым малышей. В старших группах – по мере необходимости (показывая то или иное движение, напоминая построении или давая отдельные указания в пляске, игре)</text:span></text:p>
      <text:p text:style-name="P9"><text:span text:style-name="T1">3. </text:span><text:span text:style-name="T3">Направляет <text:s/>самостоятельную музыкальную деятельность</text:span><text:span text:style-name="T2">, включая музыку в игры, прогулки, трудовой процесс, используя выученный с муз. руководителем материал.</text:span></text:p>
      <text:p text:style-name="P9"><text:span text:style-name="T1">4. </text:span><text:span text:style-name="T3">Воспитатель должен уметь играть на всех инструментах</text:span><text:span text:style-name="T2">, которые используются детьми на музыкальных занятиях, чтобы уметь правильно показать детям способы звукоизвлечения на каждом инструменте</text:span></text:p>
      <text:p text:style-name="P9"><text:span text:style-name="T1">5. </text:span><text:span text:style-name="T3">Повторять слова песен,причём не проговаривать текс,а петь.</text:span></text:p>
      <text:p text:style-name="P9"><text:span text:style-name="T1">6. </text:span><text:span text:style-name="T3">Повторяет движения танцев, записав предварительно музыку на диск.</text:span></text:p>
      <text:p text:style-name="P6">Чем активнее воспитатель делает эту работу, тем больше нового дети могут узнать на музыкальных занятиях, в противном случае музыкальные занятия превращаются <text:s/><text:soft-page-break/>в бесконечное повторение одного и того же, т.е. «топтание на месте»</text:p>
      <text:p text:style-name="P6">Успехи воспитателя в значительной мере зависят от интенсивности работы музыкального руководителя с ним. Чем <text:s/>меньше подготовлен воспитатель, тем больше приходится музыкальному руководителю заниматься непосредственно <text:s/>с детьми.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4</meta:editing-cycles>
    <meta:generator>OpenOffice/4.1.1$Win32 OpenOffice.org_project/411m6$Build-9775</meta:generator>
    <dc:date>2016-02-07T17:10:01.20</dc:date>
    <meta:document-statistic meta:table-count="0" meta:image-count="0" meta:object-count="0" meta:page-count="4" meta:paragraph-count="35" meta:word-count="795" meta:character-count="6434"/>
    <meta:user-defined meta:name="Info 1"/>
    <meta:user-defined meta:name="Info 2"/>
    <meta:user-defined meta:name="Info 3"/>
    <meta:user-defined meta:name="Info 4"/>
  </office:meta>
</office:document-meta>
</file>