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001cm" fo:margin-right="0cm" fo:margin-top="0cm" fo:margin-bottom="0cm" fo:text-align="justify" style:justify-single-word="false" fo:text-indent="-9.00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01cm" fo:margin-right="0cm" fo:margin-top="0cm" fo:margin-bottom="0cm" fo:text-align="justify" style:justify-single-word="false" fo:text-indent="-9.00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 занятия познавательного цикла во второй младшей группе на тему «Наша Армия».</text:p>
      <text:p text:style-name="P2"/>
      <text:p text:style-name="P4"><text:span text:style-name="T1">Интеграция познавательных областей</text:span><text:span text:style-name="T2">: «Социализация», «Познание», «Художественное творчество», «Коммуникация», «Чтение художественной литературы».</text:span></text:p>
      <text:p text:style-name="P4"><text:span text:style-name="T1">Цель:</text:span><text:span text:style-name="T2"> формирование целостной картины мира, расширение кругозора детей, формирование чувств патриотизма у детей дошкольного возраста, правильного восприятия понятия о значении и роли мальчиков как защитников Отечества.</text:span></text:p>
      <text:p text:style-name="P4"><text:span text:style-name="T1">Программные задачи:</text:span></text:p>
      <text:p text:style-name="P3">Развивающие:</text:p>
      <text:p text:style-name="P4"><text:span text:style-name="T2">- активизировать речь детей: техника, военная машина, летчик, танкист, моряк, артиллерист;</text:span></text:p>
      <text:p text:style-name="P4"><text:span text:style-name="T2">- развивать память, мышление, внимание, восприятие;</text:span></text:p>
      <text:p text:style-name="P4"><text:span text:style-name="T2">- развивать диалогическую речь детей;</text:span></text:p>
      <text:p text:style-name="P4"><text:span text:style-name="T2">-совершенствовать технику нетрадиционного рисования коктейльными трубочками методом выдувания.</text:span></text:p>
      <text:p text:style-name="P3">Образовательные:</text:p>
      <text:p text:style-name="P4"><text:span text:style-name="T2">- расширять знания детей о военной технике;</text:span></text:p>
      <text:p text:style-name="P4"><text:span text:style-name="T2">- познакомить с военной машиной «Катюша»;</text:span></text:p>
      <text:p text:style-name="P4"><text:span text:style-name="T2">- закрепить знания о том, кто управляет военными машинами;</text:span></text:p>
      <text:p text:style-name="P4"><text:span text:style-name="T2">- уточнить, обогатить и расширить знания и представления детей об армии, защитниках Отечества.</text:span></text:p>
      <text:p text:style-name="P3">Воспитательные:</text:p>
      <text:p text:style-name="P4"><text:span text:style-name="T2">- воспитывать чувство любви и уважения к российской армии, желание жить в мире.</text:span></text:p>
      <text:p text:style-name="P3">Предварительная работа:</text:p>
      <text:p text:style-name="P4"><text:span text:style-name="T2">- рассматривание иллюстраций «Военная техника», «Защитники Отечества»;</text:span></text:p>
      <text:p text:style-name="P4"><text:span text:style-name="T2">- чтение стихотворений о защитниках Отечества «Февраль» С. Маршак, «Письмо» А. Ливанов, «Победа» Е. Трутнева;</text:span></text:p>
      <text:p text:style-name="P4"><text:span text:style-name="T2">- беседа на тему: «Защитники Отечества»;</text:span></text:p>
      <text:p text:style-name="P4"><text:span text:style-name="T2">- рисование на тему «Салют».</text:span></text:p>
      <text:p text:style-name="P4"><text:span text:style-name="T1">Оборудование:</text:span><text:span text:style-name="T2"> письмо, игрушки-модели «Военной техники»: танки, корабль, вертолет, <text:s/>боевая машина «Катюша» на иллюстрации, иллюстрации военной техники, военных, фотографии ветеранов на параде, фотографий салюта; тонированные листы ватмана, гуашь (желтая, красная, оранжевая, зеленая), палитры, коктейльные трубочки, баночки с водой.</text:span></text:p>
      <text:p text:style-name="P3"/>
      <text:p text:style-name="P2"/>
      <text:p text:style-name="P2"/>
      <text:p text:style-name="P2">Ход занятия:</text:p>
      <text:p text:style-name="P4"><text:span text:style-name="T1">ВОСПИТАТЕЛЬ: <text:s/></text:span><text:span text:style-name="T2">Ребята, <text:s/></text:span><text:span text:style-name="T4">давайте поздороваемся <text:s/>с нашими гостями</text:span><text:span text:style-name="T2">. Гости очень хороши, улыбаются они. И вы им тоже улыбнитесь и ко мне все повернитесь.</text:span></text:p>
      <text:p text:style-name="P4"><text:span text:style-name="T1">ВОСПИТАТЕЛЬ:</text:span><text:span text:style-name="T2"> Дети, сегодня, я получила письмо. Вот оно. В нем <text:s/></text:span><text:soft-page-break/><text:span text:style-name="T2">приглашение для нашей группы.</text:span></text:p>
      <text:p text:style-name="P4"><text:span text:style-name="T2">Давайте его прочитаем! (</text:span><text:span text:style-name="T3">Открываю конверт и читаю приглашение</text:span><text:span text:style-name="T2">):</text:span></text:p>
      <text:p text:style-name="P4"><text:span text:style-name="T2">«Дорогие ребята, приглашаем вас на выставку моделей <text:s/>военной техники. Вы <text:s/>познакомитесь с военными машинами, которые помогали солдатам во время войны победить врагов и сейчас охраняют нашу Родину. Вы вспомните, кто управляет этими машинами. </text:span></text:p>
      <text:p text:style-name="P4"><text:span text:style-name="T1">ВОСПИТАТЕЛЬ:</text:span><text:span text:style-name="T2"> Ребята, а интересно! В честь какого праздника открылась выставка военной техники.</text:span></text:p>
      <text:p text:style-name="P4"><text:span text:style-name="T1">ДЕТИ:</text:span><text:span text:style-name="T2"> В честь 23 февраля.</text:span></text:p>
      <text:p text:style-name="P4"><text:span text:style-name="T1">ВОСПИТАТЕЛЬ:</text:span><text:span text:style-name="T2"> А что мы отмечаем 23 февраля?</text:span></text:p>
      <text:p text:style-name="P4"><text:span text:style-name="T1">ДЕТИ:</text:span><text:span text:style-name="T2"> День защитника Отечества.</text:span></text:p>
      <text:p text:style-name="P4"><text:span text:style-name="T1">ВОСПИТАТЕЛЬ:</text:span><text:span text:style-name="T2"> Дети скажите, а кто такие защитники Отечества? (</text:span><text:span text:style-name="T3">ответы детей</text:span><text:span text:style-name="T2">)</text:span></text:p>
      <text:p text:style-name="P4"><text:span text:style-name="T1">ВОСПИТАТЕЛЬ:</text:span><text:span text:style-name="T2"> Правильно дети, защитники Отечества – это воины, которые защищают свой народ, свою Родину, Отечество от врагов. Это армия.</text:span></text:p>
      <text:p text:style-name="P4"><text:span text:style-name="T1">ВОСПИТАТЕЛЬ:</text:span><text:span text:style-name="T2"> <text:s/>Ребята, давайте поедем на выставку в волшебном поезде. (</text:span><text:span text:style-name="T3">Дети выстраиваются друг за другом в поезд и отправляются с песенкой в путь дорогу</text:span><text:span text:style-name="T2">).</text:span></text:p>
      <text:p text:style-name="P1">«Вот поезд наш едет, вагоны стучат, </text:p>
      <text:p text:style-name="P1">А в поезде нашем ребятки сидят.</text:p>
      <text:p text:style-name="P4"><text:span text:style-name="T2">Чух - чух, чух - чух, чух - чух - чух.</text:span></text:p>
      <text:p text:style-name="P1">Паровоз, паровоз новенький блестящий.</text:p>
      <text:p text:style-name="P4"><text:span text:style-name="T2">Ты куда нас повез, будто настоящий!</text:span></text:p>
      <text:p text:style-name="P4"><text:span text:style-name="T2">Ту - ту, ту - ту, ту - ту, ту - ту ». (дети приехали к выставке)</text:span></text:p>
      <text:p text:style-name="P4"><text:span text:style-name="T1">ВОСПИТАТЕЛЬ:</text:span><text:span text:style-name="T2"> Вот мы и приехали на выставку моделей военной техники. Посмотрите, какие машины вы знаете? (</text:span><text:span text:style-name="T3">самолет, корабль, танк, вертолет и т.д.</text:span><text:span text:style-name="T2">)</text:span></text:p>
      <text:p text:style-name="P4"><text:span text:style-name="T1">ВОСПИТАТЕЛЬ:</text:span><text:span text:style-name="T2"> - От страны своей вдали ходят в море…(</text:span><text:span text:style-name="T3">корабли</text:span><text:span text:style-name="T2">)</text:span></text:p>
      <text:p text:style-name="P4"><text:span text:style-name="T2"><text:s text:c="5"/>- <text:s/>Кто там вырулил на взлет? Реактивный …(</text:span><text:span text:style-name="T3">самолет</text:span><text:span text:style-name="T2">)</text:span></text:p>
      <text:p text:style-name="P4"><text:span text:style-name="T2"><text:s text:c="5"/>- <text:s/>К звездам мчится птица эта, обгоняя звук…(</text:span><text:span text:style-name="T3">ракета) (ответы детей</text:span><text:span text:style-name="T2">)</text:span></text:p>
      <text:p text:style-name="P4"><text:span text:style-name="T1">ВОСПИТАТЕЛЬ:</text:span><text:span text:style-name="T2"> <text:s/>Сегодня я вас познакомлю с новой военной машиной.</text:span></text:p>
      <text:p text:style-name="P1">«И на море и на суше по дорогам фронтовым, </text:p>
      <text:p text:style-name="P1"><text:s/>Ходит русская «Катюша» ходит шагом боевым! »</text:p>
      <text:p text:style-name="P8"><text:span text:style-name="T2">Ребята, так говорили в военное <text:s/>время о новой машине под названием «Катюша». Сейчас я вам её <text:s/>покажу. Она похожа на обычную машину. Только на ней находится ракетная установка. Она стреляла сразу несколькими снарядами. Враги очень боялись «Катюшу», потому что о ней ничего не знали. Наши солдаты держали в тайне секрет её работы, а управлял ею артиллерист.</text:span></text:p>
      <text:p text:style-name="P4"><text:span text:style-name="T2">Давайте вместе повторим, кто управлял «Катюшей» (</text:span><text:span text:style-name="T3">хоровые и индивидуальные ответы детей</text:span><text:span text:style-name="T2">)</text:span></text:p>
      <text:p text:style-name="P4"><text:span text:style-name="T1">ВОСПИТАТЕЛЬ:</text:span><text:span text:style-name="T2"> Ребята, а кто управляет самолетом? (</text:span><text:span text:style-name="T3">летчик</text:span><text:span text:style-name="T2">)</text:span></text:p>
      <text:p text:style-name="P4"><text:span text:style-name="T1">ВОСПИТАТЕЛЬ:</text:span><text:span text:style-name="T2"> Кто служит на корабле? (</text:span><text:span text:style-name="T3">моряк</text:span><text:span text:style-name="T2">)</text:span></text:p>
      <text:p text:style-name="P4"><text:span text:style-name="T1">ВОСПИТАТЕЛЬ:</text:span><text:span text:style-name="T2"> Кто водит танк? (</text:span><text:span text:style-name="T3">танкист</text:span><text:span text:style-name="T2">)</text:span></text:p>
      <text:p text:style-name="P4"><text:span text:style-name="T1">ВОСПИТАТЕЛЬ:</text:span><text:span text:style-name="T2"> Ребята, а кто они все такие?</text:span></text:p>
      <text:p text:style-name="P4"><text:span text:style-name="T1">ДЕТИ:</text:span><text:span text:style-name="T2"> Защитники Родины.</text:span></text:p>
      <text:p text:style-name="P4"><text:soft-page-break/><text:span text:style-name="T1">ВОСПИТАТЕЛЬ:</text:span><text:span text:style-name="T2"> А какими должны быть солдаты?</text:span></text:p>
      <text:p text:style-name="P4"><text:span text:style-name="T1">ДЕТИ:</text:span><text:span text:style-name="T2"> Сильными, смелыми, храбрыми.</text:span></text:p>
      <text:p text:style-name="P4"><text:span text:style-name="T1">ВОСПИТАТЕЛЬ:</text:span><text:span text:style-name="T2"> А, что должна делать армия?</text:span></text:p>
      <text:p text:style-name="P4"><text:span text:style-name="T1">ДЕТИ:</text:span><text:span text:style-name="T2"> Защищать нас.</text:span></text:p>
      <text:p text:style-name="P4"><text:span text:style-name="T1">ВОСПИТАТЕЛЬ:</text:span><text:span text:style-name="T2"> Ребята, а вам понравилась выставка?</text:span></text:p>
      <text:p text:style-name="P4"><text:span text:style-name="T1">ВОСПИТАТЕЛЬ:</text:span><text:span text:style-name="T2"> А какие это машины? (</text:span><text:span text:style-name="T3">военные</text:span><text:span text:style-name="T2">)</text:span></text:p>
      <text:p text:style-name="P4"><text:bookmark-start text:name="_GoBack"/><text:span text:style-name="T1">ВОСПИТАТЕЛЬ:</text:span><text:span text:style-name="T2"> </text:span><text:bookmark-end text:name="_GoBack"/><text:span text:style-name="T2">Ребята, мы с этими машинками обязательно поиграем после занятия.</text:span></text:p>
      <text:p text:style-name="P4"><text:span text:style-name="T1">ВОСПИТАТЕЛЬ:</text:span><text:span text:style-name="T2"> А теперь послушаем стихотворение о мире, его прочитает нам Вероника.</text:span></text:p>
      <text:p text:style-name="P1">Мир - это главное слово на свете,</text:p>
      <text:p text:style-name="P1">Мир очень нужен нашей планете, </text:p>
      <text:p text:style-name="P1">Мир нужен взрослым,</text:p>
      <text:p text:style-name="P1">Мир нужен детям,</text:p>
      <text:p text:style-name="P1">Мир нужен всем.</text:p>
      <text:p text:style-name="P4"><text:span text:style-name="T1">ВОСПИТАТЕЛЬ:</text:span><text:span text:style-name="T2"> Ребята, день защитника Отечества – отмечает каждый год наша страна. В этот праздник поздравляют всех дедушек, пап, дядей и мальчиков – будущих защитников. А вечером над городами в нашей стране расцветают праздничные салюты. Но сначала давайте немного разомнёмся.</text:span></text:p>
      <text:p text:style-name="P5"><text:span text:style-name="T1">Физкультминутка «Салют»</text:span></text:p>
      <text:p text:style-name="P9">Вокруг все было тихо <text:s text:c="29"/>- встать прямо, руки опустить <text:s text:c="5"/></text:p>
      <text:p text:style-name="P9">И вдруг – салют! Салют! <text:s text:c="24"/>- поднять руки вверх,</text:p>
      <text:p text:style-name="P9">Ракеты в небе вспыхнули <text:s text:c="23"/>- раскрыть пальцы веером , <text:s text:c="2"/></text:p>
      <text:p text:style-name="P9">И там, и тут! <text:s text:c="45"/>- помахать руками над головой влево-</text:p>
      <text:p text:style-name="P9">Над площадью, над крышами, <text:s text:c="16"/>вправо <text:s text:c="2"/></text:p>
      <text:p text:style-name="P9">Над праздничной Москвой <text:s text:c="21"/>- присесть, встать, руки с раскрытыми <text:s text:c="7"/></text:p>
      <text:p text:style-name="P10"><text:span text:style-name="T2">Взвивается все выше <text:s text:c="31"/>- пальцами, поднять вверх (2-3 раза)</text:span></text:p>
      <text:p text:style-name="P9">Огней фонтан живой.</text:p>
      <text:p text:style-name="P9">На улицу, на улицу, <text:s text:c="33"/>- легкий бег на месте</text:p>
      <text:p text:style-name="P9">Все радостно бегут. <text:s text:c="33"/>- поднять руки вверх крикнуть «Ура»</text:p>
      <text:p text:style-name="P10"><text:span text:style-name="T2">Кричат: «Ура!» <text:s text:c="41"/>- пальцы веером, помахать руками над <text:s text:c="8"/></text:span></text:p>
      <text:p text:style-name="P10"><text:span text:style-name="T2">Любуется на праздничный салют! <text:s text:c="9"/>- головой влево - вправо</text:span></text:p>
      <text:p text:style-name="P6"><text:span text:style-name="T3">О. Высотская</text:span></text:p>
      <text:p text:style-name="P4"><text:span text:style-name="T1">ВОСПИТАТЕЛЬ:</text:span><text:span text:style-name="T2"> Сегодня я хочу познакомить вас <text:s/>и научить новому способу рисования коктейльными трубочками. Каждый из вас возьмёт по одной трубочке и будет макать свою трубочку в краску, за тем оставлять отпечаток своей трубочки на нашем темно-синем листе бумаги, дуя из трубочки на каплю краски. По завершению работы посмотрим, что же у нас получилось.</text:span></text:p>
      <text:p text:style-name="P4"><text:span text:style-name="T1">ВОСПИТАТЕЛЬ:</text:span><text:span text:style-name="T2"> Дети, вам понравилось рисовать салют над городом? Какая у вас замечательная работа получилась. Мы её подарим нашим гостям, они её передадут в наш музей.</text:span></text:p>
      <text:p text:style-name="P4"><text:span text:style-name="T1">ВОСПИТАТЕЛЬ:</text:span><text:span text:style-name="T2"> А сейчас вам пора возвращаться обратно в детский сад. Садитесь все в волшебный поезд и поехали с песенкой обратно.</text:span></text:p>
      <text:p text:style-name="P4"><text:span text:style-name="T2">(</text:span><text:span text:style-name="T3">Дети строятся друг за другом и под знакомые слова возвращаются обратно</text:span><text:span text:style-name="T2">)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1$Win32 OpenOffice.org_project/411m6$Build-9775</meta:generator>
    <dc:date>2016-02-07T17:33:30.57</dc:date>
    <meta:document-statistic meta:table-count="0" meta:image-count="0" meta:object-count="0" meta:page-count="4" meta:paragraph-count="86" meta:word-count="904" meta:character-count="6592"/>
    <meta:user-defined meta:name="Info 1"/>
    <meta:user-defined meta:name="Info 2"/>
    <meta:user-defined meta:name="Info 3"/>
    <meta:user-defined meta:name="Info 4"/>
  </office:meta>
</office:document-meta>
</file>