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367cm" fo:margin-bottom="0.367cm" style:line-height-at-least="0.513cm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176cm" fo:margin-bottom="0.176cm" style:line-height-at-least="0.439cm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8.5pt" style:font-style-complex="italic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style:line-height-at-least="0.392cm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style:line-height-at-least="0.392cm" fo:text-align="justify" style:justify-single-word="false" fo:background-color="#ffffff">
        <style:background-image/>
      </style:paragraph-properties>
      <style:text-properties style:font-name="Arial1" fo:font-size="9pt" style:font-name-asian="Times New Roman1" style:font-size-asian="9pt" style:language-asian="ru" style:country-asian="RU" style:font-name-complex="Arial2" style:font-size-complex="9pt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122cm" fo:margin-bottom="0.122cm" style:line-height-at-least="0.439cm" fo:text-indent="0.243cm" style:auto-text-indent="false"/>
    </style:style>
    <style:style style:name="P12" style:family="paragraph" style:parent-style-name="Standard">
      <style:paragraph-properties fo:margin-left="0.977cm" fo:margin-right="0.977cm" fo:margin-top="0cm" fo:margin-bottom="0cm" style:line-height-at-least="0.439cm" fo:text-indent="0cm" style:auto-text-indent="false"/>
    </style:style>
    <style:style style:name="P13" style:family="paragraph" style:parent-style-name="Standard">
      <style:paragraph-properties fo:margin-left="0cm" fo:margin-right="0.977cm" fo:margin-top="0cm" fo:margin-bottom="0cm" style:line-height-at-least="0.439cm" fo:text-indent="0cm" style:auto-text-indent="false"/>
    </style:style>
    <style:style style:name="P14" style:family="paragraph" style:parent-style-name="Standard">
      <style:paragraph-properties fo:margin-left="0cm" fo:margin-right="0.977cm" fo:margin-top="0cm" fo:margin-bottom="0cm" style:line-height-at-least="0.439cm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Arial2" style:font-size-complex="8.5pt"/>
    </style:style>
    <style:style style:name="P15" style:family="paragraph" style:parent-style-name="Standard">
      <style:paragraph-properties fo:margin-left="0cm" fo:margin-right="0.977cm" fo:margin-top="0cm" fo:margin-bottom="0cm" fo:line-height="0.423cm" fo:text-indent="0cm" style:auto-text-indent="false"/>
    </style:style>
    <style:style style:name="P16" style:family="paragraph" style:parent-style-name="Standard">
      <style:paragraph-properties fo:margin-top="0.176cm" fo:margin-bottom="0cm" fo:line-height="0.423cm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Arial2" style:font-size-complex="9.5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tyle-complex="italic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8.5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Arial2" style:font-size-complex="9.5pt"/>
    </style:style>
    <style:style style:name="T8" style:family="text">
      <style:text-properties style:font-name="Times New Roman" fo:font-size="14pt" style:font-size-asian="14pt" style:font-name-complex="Arial2" style:font-size-complex="14pt"/>
    </style:style>
    <style:style style:name="T9" style:family="text">
      <style:text-properties style:font-name="Times New Roman" fo:font-size="14pt" style:font-size-asian="14pt" style:font-size-complex="7.5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normal" style:font-size-asian="14pt" style:font-style-asian="normal" style:font-name-complex="Arial2" style:font-size-complex="14pt"/>
    </style:style>
    <style:style style:name="T12" style:family="text">
      <style:text-properties style:font-name="Times New Roman" fo:font-size="14pt" fo:font-style="italic" style:font-size-asian="14pt" style:font-style-asian="italic" style:font-name-complex="Arial2" style:font-size-complex="14pt"/>
    </style:style>
    <style:style style:name="T13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8.5pt" style:font-style-complex="italic"/>
    </style:style>
    <style:style style:name="T14" style:family="text">
      <style:text-properties style:font-name="Times New Roman" fo:font-size="14pt" style:font-name-asian="Times New Roman1" style:font-size-asian="14pt" style:language-asian="ru" style:country-asian="RU" style:font-name-complex="Times New Roman1"/>
    </style:style>
    <style:style style:name="T1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tyle-complex="italic"/>
    </style:style>
    <style:style style:name="T1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8.5pt"/>
    </style:style>
    <style:style style:name="T1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8.5pt" style:font-style-complex="italic"/>
    </style:style>
    <style:style style:name="T18" style:family="text">
      <style:text-properties style:font-name="Times New Roman" fo:font-size="14pt" style:font-name-asian="Times New Roman1" style:font-size-asian="14pt" style:language-asian="ru" style:country-asian="RU" style:font-name-complex="Arial2" style:font-size-complex="8.5pt"/>
    </style:style>
    <style:style style:name="T19" style:family="text">
      <style:text-properties fo:color="#000000" fo:font-size="14pt" fo:font-weight="bold" style:font-size-asian="14pt" style:font-weight-asian="bold" style:font-name-complex="Arial2" style:font-size-complex="16pt"/>
    </style:style>
    <style:style style:name="T20" style:family="text">
      <style:text-properties fo:color="#000000" fo:font-size="14pt" style:font-size-asian="14pt" style:font-size-complex="7.5pt"/>
    </style:style>
    <style:style style:name="T21" style:family="text">
      <style:text-properties fo:color="#000000" style:font-name="Times New Roman" fo:font-size="14pt" style:font-size-asian="14pt" style:font-size-complex="7.5pt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Arial2" style:font-size-complex="9pt"/>
    </style:style>
    <style:style style:name="T24" style:family="text">
      <style:text-properties fo:color="#000000" style:font-name="Times New Roman" fo:font-size="14pt" style:font-name-asian="Times New Roman1" style:font-size-asian="14pt" style:language-asian="ru" style:country-asian="RU" style:font-name-complex="Arial2" style:font-size-complex="9pt"/>
    </style:style>
    <style:style style:name="T25" style:family="text">
      <style:text-properties fo:color="#000000" style:font-name="Times New Roman" fo:font-size="14pt" fo:font-style="normal" style:font-size-asian="14pt" style:font-style-asian="normal" style:font-size-complex="7.5pt"/>
    </style:style>
    <style:style style:name="T26" style:family="text">
      <style:text-properties fo:color="#000000" style:font-name="Times New Roman" fo:font-size="7.5pt" style:font-size-asian="7.5pt" style:font-size-complex="7.5pt"/>
    </style:style>
    <style:style style:name="T27" style:family="text">
      <style:text-properties fo:color="#000000" style:font-name="Verdana" fo:font-size="7.5pt" style:font-size-asian="7.5pt" style:font-size-complex="7.5pt"/>
    </style:style>
    <style:style style:name="T28" style:family="text">
      <style:text-properties fo:font-size="14pt" fo:font-weight="bold" style:font-size-asian="14pt" style:font-weight-asian="bold" style:font-name-complex="Arial2" style:font-size-complex="10pt"/>
    </style:style>
    <style:style style:name="T29" style:family="text">
      <style:text-properties fo:font-size="14pt" style:font-size-asian="14pt" style:font-name-complex="Arial2" style:font-size-complex="10pt"/>
    </style:style>
    <style:style style:name="T30" style:family="text">
      <style:text-properties fo:font-size="14pt" style:font-size-asian="14pt" style:font-name-complex="Arial2" style:font-size-complex="9.5pt"/>
    </style:style>
    <style:style style:name="T31" style:family="text">
      <style:text-properties fo:font-size="14pt" style:font-size-asian="14pt" style:font-name-complex="Arial2" style:font-size-complex="9.5pt" style:font-style-complex="italic"/>
    </style:style>
    <style:style style:name="T32" style:family="text">
      <style:text-properties fo:font-size="14pt" style:font-size-asian="14pt" style:font-name-complex="Arial2" style:font-size-complex="8.5pt"/>
    </style:style>
    <style:style style:name="T33" style:family="text">
      <style:text-properties fo:font-size="14pt" style:font-size-asian="14pt" style:font-name-complex="Arial2" style:font-size-complex="13pt"/>
    </style:style>
    <style:style style:name="T34" style:family="text">
      <style:text-properties fo:font-size="14pt" fo:font-weight="normal" style:font-size-asian="14pt" style:font-weight-asian="normal" style:font-name-complex="Arial2" style:font-size-complex="9.5pt" style:font-style-complex="italic"/>
    </style:style>
    <style:style style:name="T35" style:family="text">
      <style:text-properties fo:color="#00206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tyle-complex="italic"/>
    </style:style>
    <style:style style:name="T36" style:family="text">
      <style:text-properties fo:color="#002060" style:font-name="Arial1" fo:font-size="13pt" style:font-size-asian="13pt" style:font-name-complex="Arial2" style:font-size-complex="13pt"/>
    </style:style>
    <style:style style:name="T37" style:family="text">
      <style:text-properties style:font-name="Arial1" fo:font-size="9.5pt" style:font-size-asian="9.5pt" style:font-name-complex="Arial2" style:font-size-complex="9.5pt"/>
    </style:style>
    <style:style style:name="T38" style:family="text">
      <style:text-properties fo:color="#555555" style:font-name="Times New Roman" fo:font-size="14pt" style:font-size-asian="14pt" style:font-name-complex="Arial2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Конспект занятия по здоровьесберегающей технологии.</text:span></text:p>
      <text:p text:style-name="P2"><text:span text:style-name="T1">«Соблюдаем режим дня».</text:span></text:p>
      <text:p text:style-name="P1"><text:span text:style-name="c2"><text:span text:style-name="T19">Цель</text:span></text:span><text:span text:style-name="c7"><text:span text:style-name="T28">:</text:span></text:span><text:span text:style-name="c0"><text:span text:style-name="T29"> Сформировать у детей представление о правильном режиме дня и пользе его соблюдения для </text:span></text:span><text:span text:style-name="T30">укрепления и сохранения здоровья.</text:span><text:span text:style-name="T32">  Развивать активность детей в разнообразных играх. Развивать любознательность.</text:span></text:p>
      <text:p text:style-name="P1"><text:span text:style-name="T20">Предварительная работа:</text:span></text:p>
      <text:p text:style-name="P1"><text:span text:style-name="apple-converted-space"><text:span text:style-name="T20">1. </text:span></text:span><text:span text:style-name="T20">Беседа   с детьми о <text:s/>соблюдении режима дня.</text:span></text:p>
      <text:p text:style-name="P3"><text:span text:style-name="T21">2.Выполнение физических упражнений в процессе физкультурных занятий и утренней гимнастики.</text:span></text:p>
      <text:p text:style-name="P3"><text:span text:style-name="T21">3. Заучивание с детьми стихотворения о режиме дня.</text:span></text:p>
      <text:p text:style-name="P6"><text:span text:style-name="T6">4.Знакомство детей с частями суток и характерными для них видами деятельности;</text:span></text:p>
      <text:p text:style-name="P6"><text:span text:style-name="T6">5. Рассматривание иллюстративного материала о частях суток.</text:span></text:p>
      <text:p text:style-name="P6"><text:span text:style-name="T6">6. Чтение художественных произведений, пословиц о времени, беседы о необходимости режима дня и его значимости;</text:span></text:p>
      <text:p text:style-name="P6"><text:span text:style-name="T6">7. Просмотр видеофильмов и мультфильмов по теме. </text:span></text:p>
      <text:p text:style-name="P6"><text:span text:style-name="T2">Ход занятия.</text:span></text:p>
      <text:p text:style-name="P6"><text:span text:style-name="T3">Воспитатель:</text:span><text:span text:style-name="T7"> </text:span><text:span text:style-name="T8">Ребята,  а для чего люди здороваются? (</text:span><text:span text:style-name="Emphasis"><text:span text:style-name="T11">желают друг другу здоровья)</text:span></text:span><text:span text:style-name="T12">.</text:span><text:span text:style-name="T8"> Давайте еще раз поприветствуем, друг друга и пожелаем всем здоровья. </text:span><text:span text:style-name="Emphasis"><text:span text:style-name="T11">(дети бросают друг ругу мяч, улыбаются и желают здоровья).</text:span></text:span></text:p>
      <text:p text:style-name="P7"><text:span text:style-name="T4">"Загадки о режиме дня"</text:span></text:p>
      <text:p text:style-name="P7"><text:span text:style-name="T15">1.      Стать здоровым ты решил, значит, соблюдай… (ответ: режим).</text:span></text:p>
      <text:p text:style-name="P7"><text:span text:style-name="T15">2.      Утром в семь звенит настырно наш веселый друг… (ответ: будильник).</text:span></text:p>
      <text:p text:style-name="P7"><text:span text:style-name="T15">3.      на зарядку встала вся наша дружная… (ответ: семья).</text:span></text:p>
      <text:p text:style-name="P7"><text:span text:style-name="T15">4.      Режим, конечно, не нарушу – я моюсь под холодным… (ответ: душем).</text:span><text:span text:style-name="T35"> </text:span><text:span text:style-name="T15">5.      После душа и зарядки ждет меня горячий… (ответ: завтрак).</text:span></text:p>
      <text:p text:style-name="P7"><text:span text:style-name="T15">6.      Всегда я мою руки с мылом, не надо звать к нам… (ответ:Мойдодыра).</text:span></text:p>
      <text:p text:style-name="P7"><text:span text:style-name="T15">7.      После обеда можно сладко поспать, а можно и во дворе… (ответ: поиграть).</text:span></text:p>
      <text:p text:style-name="P7"><text:span text:style-name="T15">8.      После ужина веселье – в руки мы берем гантели, с папой спортом занимаемся, маме нашей… (ответ: улыбаемся).</text:span></text:p>
      <text:p text:style-name="P7"><text:span text:style-name="T15">9.      Смотрит к нам в окно луна, значит, спать давно… (ответ: пора).</text:span></text:p>
      <text:p text:style-name="P8"/>
      <text:p text:style-name="P9"><text:span text:style-name="T23">Воспитатель: </text:span><text:span text:style-name="T24">Для чего нам нужен режим дня?(ответы детей).</text:span><text:span text:style-name="T27"> </text:span></text:p>
      <text:p text:style-name="P10"><text:span text:style-name="T9">Дети, режим, это когда выполняются все дела в течение дня по времени, например как в детском саду.. У вас есть время для принятия пищи, для </text:span><text:soft-page-break/><text:span text:style-name="T9">занятий, прогулки, для сна и ухода домой. С этим режимом сада знакомы и ваши родители.</text:span></text:p>
      <text:p text:style-name="P10"><text:span text:style-name="T10">Мы в детском саду и дома живем по режиму дня. </text:span><text:span text:style-name="T7">Если не соблюдать правильный режим дня, нарушать внутренний распорядок, организм рассердится и поссорится с тобой. Ты садишься за стол обедать, а аппетита нет. Все кажется невкусным. Ложишься спать позже обычного времени и заснуть никак не можешь. Пора вставать, а глаза слипаются, руки и ноги не слушаются, голова клонится к подушке</text:span><text:span text:style-name="T10">.</text:span><text:span text:style-name="T37"> </text:span><text:span text:style-name="T7">Необходимо соблюдать правильный режим дня – спать, есть, гулять на улице, играть и заниматься в определенное время</text:span><text:span text:style-name="T38">.</text:span></text:p>
      <text:p text:style-name="P9"><text:span text:style-name="T22"><text:s/><text:tab/>Ребята, <text:s/>я вам покажу картинки, на которых изображено разное время суток (дети определяют). А теперь посмотрите на свои картинки и определите, что человек делает, и в какое время суток это может происходить.</text:span></text:p>
      <text:p text:style-name="P10"><text:span text:style-name="T20"> </text:span><text:span text:style-name="T21">Дети, как вы думаете, зачем нам нужны часы? </text:span><text:span text:style-name="Emphasis"><text:span text:style-name="T21">(чтобы не опаздывать, знать который час).</text:span></text:span><text:span text:style-name="T21"> Да вы правы, часы нам нужны для того, чтобы мы могли ориентироваться во времени, знать когда надо проснуться, чтобы не опоздать в детский сад на утреннюю гимнастику, для того, чтобы знать наступает обед, время прогулки и сна.</text:span><text:span text:style-name="T26"> </text:span><text:span text:style-name="T21">Режим – это когда все твои дела распределены четко по времени в течении дня.</text:span></text:p>
      <text:p text:style-name="P9"><text:span text:style-name="T21"> <text:tab/>А теперь я вам хочу предложить выполнить задание «Разложи по порядку». </text:span><text:span text:style-name="Emphasis"><text:span text:style-name="T25">Ребята по одному выходят к доске и по порядку выкладывают картинки с изображением детей, занятых различными видами деятельности в течение дня. По ходу игры обращается внимание на то, что надо вовремя ложиться спать и вовремя вставать, ежедневно делать утреннюю гимнастику, необходимо есть в одно и то же время. Нельзя долго смотреть телевизор.</text:span></text:span></text:p>
      <text:p text:style-name="P11"><text:span text:style-name="T5">Физкультминутка «Дни недели»</text:span></text:p>
      <text:p text:style-name="P12"><text:span text:style-name="T18">В понедельник я играла,</text:span></text:p>
      <text:p text:style-name="P13"><text:span text:style-name="T18"><text:s text:c="8"/>А во вторник танцевала,</text:span></text:p>
      <text:p text:style-name="P12"><text:span text:style-name="T18">В среду я нарисовала мяч</text:span></text:p>
      <text:p text:style-name="P12"><text:span text:style-name="T18">А в четверг <text:s/>смотрела матч,</text:span></text:p>
      <text:p text:style-name="P13"><text:span text:style-name="T18"><text:s text:c="8"/>В пятницу на плаванье ходила,</text:span></text:p>
      <text:p text:style-name="P12"><text:span text:style-name="T18">А в субботу клумбу я рыхлила,</text:span></text:p>
      <text:p text:style-name="P13"><text:span text:style-name="T18"><text:s text:c="8"/>В воскресенье отдохнула сил немного набралась</text:span></text:p>
      <text:p text:style-name="P13"><text:span text:style-name="T18"><text:s text:c="8"/>Я люблю свой режим дня!</text:span></text:p>
      <text:p text:style-name="P13"><text:span text:style-name="T18"><text:s text:c="8"/>Он – помощник для меня!</text:span></text:p>
      <text:p text:style-name="P14"><text:bookmark text:name="_GoBack"/></text:p>
      <text:p text:style-name="P15"><text:span text:style-name="T18">Давайте поиграем «Закончи предложение» (с мячом).</text:span></text:p>
      <text:p text:style-name="P16"><text:span text:style-name="T16">Завтракаем мы утром, а ужинаем...</text:span><text:span text:style-name="T14"> </text:span><text:span text:style-name="T13">(вечером).</text:span></text:p>
      <text:p text:style-name="P16"><text:span text:style-name="T16">Солнце светит днём, а луна...</text:span><text:span text:style-name="T14"> </text:span><text:span text:style-name="T13">(ночью).</text:span></text:p>
      <text:p text:style-name="P16"><text:span text:style-name="T16">Днём мы обедаем, а завтракаем...</text:span><text:span text:style-name="T14"> </text:span><text:span text:style-name="T13">(утром).</text:span></text:p>
      <text:p text:style-name="P16"><text:span text:style-name="T17">Зубы чистим утром и…(вечером).</text:span></text:p>
      <text:p text:style-name="P16"><text:span text:style-name="T17">Уходя на улицу мы обуваемся ,а приходим… (разуваемся).</text:span></text:p>
      <text:p text:style-name="P1"><text:span text:style-name="T31">Вывод:</text:span><text:span text:style-name="T34"> Нужно соблюдать правильный режим дня: спать, есть, гулять, играть, заниматься в определённое время. Тогда организму будет легко работать, и вы будете чувствовать себя здоровыми и бодрыми.</text:span><text:span text:style-name="T36"> </text:span><text:span text:style-name="T33">А в заключение познакомьтесь с </text:span><text:soft-page-break/><text:span text:style-name="T33">самым лучшим рецептом здоровья и счастья: «Возьмите чашу терпения, влейте в нее полное сердце любви, добавьте две горсти щедрости, посыпьте добротой, плесните немного юмора и добавьте как можно больше веры. Все это хорошо перемешайте. Намажьте на кусок отпущенной вам жизни и предлагайте каждому, кого встретите на своем пути»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c2" style:family="text" style:parent-style-name="Default_20_Paragraph_20_Font"/>
    <style:style style:name="c7" style:family="text" style:parent-style-name="Default_20_Paragraph_20_Font"/>
    <style:style style:name="c0" style:family="text" style:parent-style-name="Default_20_Paragraph_20_Fon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1$Win32 OpenOffice.org_project/411m6$Build-9775</meta:generator>
    <dc:date>2016-02-07T17:25:04.41</dc:date>
    <meta:document-statistic meta:table-count="0" meta:image-count="0" meta:object-count="0" meta:page-count="3" meta:paragraph-count="45" meta:word-count="694" meta:character-count="4618"/>
    <meta:user-defined meta:name="Info 1"/>
    <meta:user-defined meta:name="Info 2"/>
    <meta:user-defined meta:name="Info 3"/>
    <meta:user-defined meta:name="Info 4"/>
  </office:meta>
</office:document-meta>
</file>