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 Unicode" svg:font-family="'Lucida Sans Unicode', serif"/>
    <style:font-face style:name="Tahoma1" svg:font-family="Tahoma"/>
    <style:font-face style:name="Times New Roman1" svg:font-family="'Times New Roman', serif"/>
    <style:font-face style:name="Trebuchet MS" svg:font-family="'Trebuchet MS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rebuchet MS" fo:font-size="24pt" fo:font-weight="bold"/>
    </style:style>
    <style:style style:name="P2" style:family="paragraph" style:parent-style-name="Text_20_body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1" fo:font-size="14pt" fo:font-style="italic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1" fo:font-size="14pt" fo:font-style="italic" fo:font-weight="bold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1" fo:font-size="14pt" style:text-underline-style="solid" style:text-underline-width="auto" style:text-underline-color="font-color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T1" style:family="text">
      <style:text-properties style:font-name="Times New Roman1" fo:font-size="14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font-weight="bold"/>
    </style:style>
    <style:style style:name="T5" style:family="text">
      <style:text-properties fo:color="#000000" style:font-name="Times New Roman1" fo:font-size="14pt" style:text-underline-style="solid" style:text-underline-width="auto" style:text-underline-color="font-color" fo:font-weight="bold"/>
    </style:style>
    <style:style style:name="T6" style:family="text">
      <style:text-properties fo:color="#000000" style:font-name="Times New Roman1" fo:font-size="18pt" fo:font-style="italic" style:text-underline-style="solid" style:text-underline-width="auto" style:text-underline-color="font-color" fo:font-weight="bold"/>
    </style:style>
    <style:style style:name="T7" style:family="text">
      <style:text-properties fo:color="#000000" style:font-name="Lucida Sans Unicode" fo:font-size="18pt" fo:font-style="italic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портивная форма для занятий по физической культуре</text:p>
      <text:p text:style-name="P2"/>
      <text:p text:style-name="P3"><text:bookmark text:name="_GoBack"/>Чтоб физкультурой заниматься<text:line-break/>Надо в форму одеваться!<text:line-break/>А в одежде повседневной<text:line-break/>Это очень даже вредно!</text:p>
      <text:p text:style-name="P8"><text:span text:style-name="T3"><text:line-break/></text:span><text:span text:style-name="T6">Здоровье – это бесценный дар, который преподносит человеку природа.</text:span></text:p>
      <text:p text:style-name="P9"><text:span text:style-name="T7"><text:line-break/></text:span><text:span text:style-name="T4">Воспитать здорового ребенка</text:span><text:span text:style-name="T2"> </text:span><text:span text:style-name="T3">- значит создать все условия для его нормального роста и разностороннего гармоничного развития. Ведущим естественным фактором роста и развития ребенка является движение. Благодаря движению происходит развитие физиологических и психических функций. Только движение стимулирует развитие иммунной системы организма и повышает его устойчивость к действию неблагоприятных факторов. Вот почему так важно укреплять растущий детский организм, особенно в период дошкольного детства.<text:line-break/>Каждый родитель хочет видеть своего малыша здоровым, веселым, физически хорошо развитым. Наряду с совершенно естественной заботой о чистоте его тела, удовлетворении потребностей в пище, крайне необходимо обеспечить и удовлетворение потребности в движении.                                       Для полноценных занятий физической культуры в ДОУ необходимо создать комфортные условия для ребенка. К этому можно отнести: как наличие специального инвентаря, так и профессиональных знаний, умений и навыков педагога; как правильное освещение, так и соответствующая форма одежды детей.<text:line-break/>Физкультурно-оздоровительной работе детском саду отводится достаточное время в режиме дня. Утренняя гимнастика, физкультминутки, бодрящая гимнастика после сна, прогулка, водные процедуры (умывание), подвижные игры и игровые упражнения на улице, динамические паузы, физкультурные занятия, досуги и праздники - всё это является формами физкультурно-оздоровительной работы.<text:line-break/>Физкультурное занятие обязательно требует соблюдения техники безопасности в спортзале. Спортивная форма на занятиях - это обязательное условие их проведения. Ребенок получает полное физическое развитие, учится ползать, бегать, лазать.</text:span></text:p>
      <text:p text:style-name="P4">Чтобы вашему ребенку было удобно,  необходимо приобрести: футболку, шорты, чешки, носочки.</text:p>
      <text:p text:style-name="P5">Нужно помнить, что во время физических упражнений повышается <text:soft-page-break/>потоотделение, поэтому в этой же одежде, в соответствии с санитарными требованиями, нельзя находиться далее в групповой комнате.                                                       </text:p>
      <text:p text:style-name="P7">       <text:span text:style-name="T1">Во всех возрастных группах физкультурные занятия имеют высокую моторную плотность, то есть 80-90% занятия дети двигаются, в результате чего одежда становится влажной и теряет былую чистоту. Поэтому для поддержания здоровой гигиены ребенку необходимо иметь для занятий форму. Кроме этого специальная одежда и обувь являются соблюдением техники безопасности. Спортивная форма не стесняет движений малыша, он может выполнять различные упражнения с большой амплитудой. Дети находятся в одежде более 70% времени суток, и им небезразличен «пододежный микроклимат». Давайте вместе заботиться о том, чтобы детям было комфортно не только на физкультурных занятиях, но и после них.</text:span></text:p>
      <text:p text:style-name="P6">К правильной форме одежды относятся: спортивная футболка, шорты, носочки, чешки.</text:p>
      <text:p text:style-name="P10"><text:span text:style-name="T4">1.</text:span><text:span text:style-name="T5">Футболка.</text:span><text:span text:style-name="T2"> </text:span><text:span text:style-name="T3">Футболка должна быть изготовлена из несинтетических, дышащих материалов, без декоративных элементов, отвлекающих внимание детей. Желательно, чтобы у всех детей группы были футболки определённого цвета.</text:span><text:span text:style-name="T2"> </text:span><text:span text:style-name="T3"><text:line-break/>Это вырабатывает у детей командный дух при проведении эстафет и спортивных праздников.                                                                               </text:span></text:p>
      <text:p text:style-name="P10"><text:span text:style-name="T4">2.</text:span><text:span text:style-name="T5">Шорты.</text:span><text:span text:style-name="T2"> </text:span><text:span text:style-name="T3">Шорты должны быть неширокие, не ниже колен.<text:line-break/>Многие дети приходят на занятие в бриджах, что мешает им выполнять основные виды движения, такие как  прыжки, бег, упражнения на растяжку и т.д.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<text:p text:style-name="P10"><text:span text:style-name="T4">3.</text:span><text:span text:style-name="T5">Чешки.</text:span><text:span text:style-name="T2"> </text:span><text:span text:style-name="T3">Именно чешки, а не другая спортивная обувь является неотъемлемой частью спортивной формы в ДОУ, так как чешки принимают форму ноги ребенка и помогают при коррекционной работе.                   </text:span></text:p>
      <text:p text:style-name="P10"><text:span text:style-name="T4">4.</text:span><text:span text:style-name="T5">Носочки</text:span><text:span text:style-name="T4">.</text:span><text:span text:style-name="T2"> </text:span><text:span text:style-name="T3">Носки лучше не слишком теплые, предназначенные для частых стирок. </text:span></text:p>
      <text:p text:style-name="P5">Итак, для полноценного физического развития необходима совокупность <text:soft-page-break/>множества факторов. Таких  как: профессионализм педагога, правильная спортивная одежда, специальное спортивное оборудование. И только при тесном сотрудничестве родителей и педагогов можно добиться хороших результатов.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 Unicode" svg:font-family="'Lucida Sans Unicode', serif"/>
    <style:font-face style:name="Tahoma1" svg:font-family="Tahoma"/>
    <style:font-face style:name="Times New Roman1" svg:font-family="'Times New Roman', serif"/>
    <style:font-face style:name="Trebuchet MS" svg:font-family="'Trebuchet MS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0S</meta:editing-duration>
    <meta:editing-cycles>3</meta:editing-cycles>
    <meta:generator>OpenOffice/4.1.1$Win32 OpenOffice.org_project/411m6$Build-9775</meta:generator>
    <dc:date>2016-02-07T17:15:13.73</dc:date>
    <meta:document-statistic meta:table-count="0" meta:image-count="0" meta:object-count="0" meta:page-count="3" meta:paragraph-count="13" meta:word-count="506" meta:character-count="4267"/>
    <meta:user-defined meta:name="Info 1"/>
    <meta:user-defined meta:name="Info 2"/>
    <meta:user-defined meta:name="Info 3"/>
    <meta:user-defined meta:name="Info 4"/>
  </office:meta>
</office:document-meta>
</file>