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394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">
      <style:paragraph-properties fo:margin-top="0cm" fo:margin-bottom="0cm" style:line-height-at-least="0.392cm" fo:text-align="center" style:justify-single-word="false" fo:background-color="#ffffff">
        <style:background-image/>
      </style:paragraph-properties>
    </style:style>
    <style:style style:name="P5" style:family="paragraph" style:parent-style-name="Standard" style:list-style-name="">
      <style:paragraph-properties fo:margin-top="0cm" fo:margin-bottom="0cm" style:line-height-at-least="0.392cm" fo:text-align="justify" style:justify-single-word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cm" fo:margin-right="0.50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c4">
      <style:paragraph-properties fo:margin-top="0cm" fo:margin-bottom="0cm" fo:text-align="justify" style:justify-single-word="false"/>
    </style:style>
    <style:style style:name="P9" style:family="paragraph" style:parent-style-name="c4">
      <style:paragraph-properties fo:margin-top="0cm" fo:margin-bottom="0cm" fo:text-align="justify" style:justify-single-word="false"/>
      <style:text-properties fo:font-size="14pt" style:font-size-asian="14pt" style:font-name-complex="Arial1" style:font-size-complex="10.5pt"/>
    </style:style>
    <style:style style:name="P10" style:family="paragraph" style:parent-style-name="c4">
      <style:paragraph-properties fo:margin-top="0cm" fo:margin-bottom="0cm" fo:text-align="justify" style:justify-single-word="false"/>
      <style:text-properties fo:font-size="14pt" style:font-size-asian="14pt" style:font-name-complex="Arial1" style:font-size-complex="11pt"/>
    </style:style>
    <style:style style:name="P11" style:family="paragraph" style:parent-style-name="c4">
      <style:paragraph-properties fo:margin-top="0cm" fo:margin-bottom="0cm" fo:text-align="center" style:justify-single-word="false"/>
    </style:style>
    <style:style style:name="P12" style:family="paragraph" style:parent-style-name="Normal_20__28_Web_29_">
      <style:paragraph-properties fo:margin-top="0cm" fo:margin-bottom="0.196cm" style:line-height-at-least="0.513cm" fo:text-align="justify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left="0cm" fo:margin-right="0cm" fo:margin-top="0cm" fo:margin-bottom="0.196cm" style:line-height-at-least="0.513cm" fo:text-align="justify" style:justify-single-word="false" fo:text-indent="1.249cm" style:auto-text-indent="false" fo:background-color="#ffffff">
        <style:background-image/>
      </style:paragraph-properties>
    </style:style>
    <style:style style:name="T1" style:family="text">
      <style:text-properties fo:font-size="14pt" style:font-size-asian="14pt" style:font-name-complex="Arial1"/>
    </style:style>
    <style:style style:name="T2" style:family="text">
      <style:text-properties fo:font-size="14pt" style:font-size-asian="14pt" style:font-name-complex="Arial1" style:font-size-complex="10.5pt"/>
    </style:style>
    <style:style style:name="T3" style:family="text">
      <style:text-properties fo:font-size="14pt" style:font-size-asian="14pt" style:font-name-complex="Arial1" style:font-size-complex="11pt"/>
    </style:style>
    <style:style style:name="T4" style:family="text">
      <style:text-properties fo:font-size="14pt" style:font-size-asian="14pt" style:font-size-complex="9pt"/>
    </style:style>
    <style:style style:name="T5" style:family="text">
      <style:text-properties fo:font-size="14pt" fo:font-weight="bold" style:font-size-asian="14pt" style:font-weight-asian="bold" style:font-name-complex="Arial1" style:font-weight-complex="bold"/>
    </style:style>
    <style:style style:name="T6" style:family="text">
      <style:text-properties fo:font-size="14pt" fo:font-weight="bold" style:font-size-asian="14pt" style:font-weight-asian="bold" style:font-name-complex="Arial1" style:font-size-complex="10.5pt"/>
    </style:style>
    <style:style style:name="T7" style:family="text">
      <style:text-properties fo:font-size="14pt" fo:font-weight="bold" style:font-size-asian="14pt" style:font-weight-asian="bold" style:font-name-complex="Arial1" style:font-style-complex="italic" style:font-weight-complex="bold"/>
    </style:style>
    <style:style style:name="T8" style:family="text">
      <style:text-properties fo:font-size="14pt" fo:font-weight="bold" style:font-size-asian="14pt" style:font-weight-asian="bold" style:font-size-complex="9pt"/>
    </style:style>
    <style:style style:name="T9" style:family="text">
      <style:text-properties fo:font-size="14pt" fo:letter-spacing="-0.035cm" style:font-size-asian="14pt" style:font-size-complex="9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9.5pt"/>
    </style:style>
    <style:style style:name="T12" style:family="text">
      <style:text-properties fo:font-weight="bold" style:font-name-asian="Times New Roman1" style:language-asian="ru" style:country-asian="RU" style:font-weight-asian="bold" style:font-name-complex="Arial1" style:font-weight-complex="bold"/>
    </style:style>
    <style:style style:name="T13" style:family="text">
      <style:text-properties fo:font-weight="bold" style:font-name-asian="Times New Roman1" style:language-asian="ru" style:country-asian="RU" style:font-weight-asian="bold" style:font-name-complex="Arial1" style:font-size-complex="10.5pt"/>
    </style:style>
    <style:style style:name="T14" style:family="text">
      <style:text-properties style:font-name-asian="Times New Roman1" style:language-asian="ru" style:country-asian="RU" style:font-name-complex="Arial1"/>
    </style:style>
    <style:style style:name="T15" style:family="text">
      <style:text-properties style:font-name-asian="Times New Roman1" style:language-asian="ru" style:country-asian="RU" style:font-name-complex="Arial1" style:font-size-complex="10.5pt"/>
    </style:style>
    <style:style style:name="T16" style:family="text">
      <style:text-properties style:font-name-asian="Times New Roman1" style:language-asian="ru" style:country-asian="RU" style:font-name-complex="Arial1" style:font-size-complex="10.5pt" style:font-style-complex="italic"/>
    </style:style>
    <style:style style:name="T17" style:family="text">
      <style:text-properties style:font-name-complex="Arial1" style:font-size-complex="9.5pt"/>
    </style:style>
    <style:style style:name="T18" style:family="text">
      <style:text-properties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Конспект занятия по здоровьесберегающей технологии.</text:span></text:p>
      <text:p text:style-name="P1"><text:span text:style-name="T10">«О правильном питании и пользе витаминов».</text:span></text:p>
      <text:p text:style-name="P3"><text:span text:style-name="T12"><text:tab/>Цель:</text:span><text:span text:style-name="T14"> </text:span><text:span text:style-name="T15">Формирование у детей среднего дошкольного возраста потребности к здоровому образу жизни. <text:s/>Закреплять знания детей о пользе овощей и фруктов для жизни человека, о наличии витаминов в овощах, фруктах и других продуктах питания. Дать информацию о пользе витаминов. </text:span><text:span text:style-name="T17">Развивать умение заботиться о своем здоровье, познавательный интерес. </text:span></text:p>
      <text:p text:style-name="P3"><text:span text:style-name="T12"><text:tab/>Материал:</text:span><text:span text:style-name="T15"> картинки с изображением овощей, фруктов и продуктов питания, письмо, разрезные картинки.</text:span></text:p>
      <text:p text:style-name="P2"><text:span text:style-name="T13">Ход занятия</text:span><text:span text:style-name="T15">.</text:span></text:p>
      <text:p text:style-name="P7"><text:span text:style-name="T13">Организационный момент.</text:span></text:p>
      <text:p text:style-name="P3"><text:span text:style-name="T13">-</text:span><text:span text:style-name="T15">Ребята, я сегодня, </text:span>когда <text:s/>шла на работу, <text:s/>встретила тётушку Сову. Она бежала в аптеку. Оказывается, у Ёжика болит живот. Давайте расскажем тётушке Сове, что надо делать, чтобы не болеть.</text:p>
      <text:p text:style-name="P7">-А как вы думаете, почему с ним приключилась такая беда? (Ответы детей).</text:p>
      <text:p text:style-name="P12"><text:span text:style-name="T9">Воспитатель:</text:span><text:span text:style-name="apple-converted-space"><text:span text:style-name="T9"> </text:span></text:span><text:span text:style-name="T9">Ребята, а вы знаете, что такое здоровье? (</text:span><text:span text:style-name="apple-converted-space"><text:span text:style-name="T9"> </text:span></text:span><text:span text:style-name="Emphasis"><text:span text:style-name="T9">Ответы детей)</text:span></text:span><text:span text:style-name="T9">.</text:span></text:p>
      <text:p text:style-name="P12"><text:span text:style-name="T9">Здоровье – это… послушайте стихотворенье:</text:span></text:p>
      <text:p text:style-name="P12"><text:span text:style-name="T9">Никогда не унываю,</text:span></text:p>
      <text:p text:style-name="P12"><text:span text:style-name="T9">И улыбка на лице,</text:span></text:p>
      <text:p text:style-name="P12"><text:span text:style-name="T9">Потому что принимаю,</text:span></text:p>
      <text:p text:style-name="P12"><text:span text:style-name="T9">Солнца лучик и тепло.</text:span></text:p>
      <text:p text:style-name="P13"><text:span text:style-name="T4"><text:s/>Что нужно делать, чтобы быть здоровым? Нужно хотеть и уметь заботиться о здоровье. Если не следить за своим здоровьем, можно его потерять. Знаете, что я предлагаю? Мы с вами поговорим о правильном питании. После занятия мы с вами напишем письмо, и это письмо отправим Ёжику, чтобы он знал, какая еда полезна.</text:span></text:p>
      <text:p text:style-name="P12"><text:span text:style-name="T8">Беседа о полезных продуктах и витаминах. </text:span></text:p>
      <text:p text:style-name="P12"><text:span text:style-name="T6">Воспитатель.</text:span><text:span text:style-name="T2"> Вам надо знать, что организму человека нужны различные продукты. Особенно полезны сырые овощи и фрукты, у того, кто их употребляет, как правило, бывает хорошее настроение, гладкая кожа и красивая фигура. А вот конфеты, шоколад, мороженое особенно в больших количествах очень вредны для здоровья. И витамины в этих продуктах не живут.</text:span></text:p>
      <text:p text:style-name="P12"><text:span text:style-name="T5">Воспитатель.</text:span><text:span text:style-name="T1"> </text:span><text:span text:style-name="T2">Как вы думаете, что будет с человеком, если питаться одними сладостями?</text:span><text:span text:style-name="T1"> </text:span><text:span text:style-name="T2"><text:line-break/></text:span><text:span text:style-name="T5">Ответы детей.</text:span></text:p>
      <text:p text:style-name="P12"><text:span text:style-name="T5">Воспитатель.</text:span><text:span text:style-name="T1"> </text:span><text:span text:style-name="T2">Ребята, а вы знаете, что в продуктах есть очень важные для здоровья человека вещества, которые называются - витамины. А что вы знаете о витаминах?</text:span></text:p>
      <text:p text:style-name="P12"><text:span text:style-name="T5">Ответы детей.</text:span></text:p>
      <text:p text:style-name="P12"><text:span text:style-name="T5">Воспитатель.</text:span><text:span text:style-name="T1"> </text:span><text:span text:style-name="T2">Да, витамины оказывают различное влияние на здоровье человека. Витаминов много, но самые главные из них витамины А, В. С. Д. </text:span></text:p>
      <text:p text:style-name="P8"><text:span text:style-name="c0"><text:span text:style-name="T1">Витамин А – очень важен для зрения и роста, а есть он в моркови, сливочном </text:span></text:span><text:soft-page-break/><text:span text:style-name="c0"><text:span text:style-name="T1">масле, помидорах, яйцах, петрушке (выставляю рисунки пр</text:span></text:span><text:span text:style-name="T3">одуктов).</text:span></text:p>
      <text:p text:style-name="P8"><text:span text:style-name="c0"><text:span text:style-name="T1">Витамин В - помогает работать нашему сердцу. Его можно найти в молоке, мясе, хлебе.</text:span></text:span></text:p>
      <text:p text:style-name="P8"><text:span text:style-name="c0"><text:span text:style-name="T1">Витамин С – укрепляет весь организм, защищает от простуды. Он есть в апельсинах, лимонах, ягодах, капусте, луке. Есть и другое название этого витамина. Оно очень хорошо знакомо вам – это аскорбиновая кислота.</text:span></text:span><text:span text:style-name="T3"> </text:span></text:p>
      <text:p text:style-name="P8"><text:span text:style-name="c0"><text:span text:style-name="T1">Витамин Д - делает наши руки и ноги крепкими. Его много в молоке, яйцах.</text:span></text:span></text:p>
      <text:p text:style-name="P9"/>
      <text:h text:style-name="P4" text:outline-level="2"><text:span text:style-name="apple-converted-space"><text:span text:style-name="T11">Дидактическая игра «Узнай и назови».</text:span></text:span></text:h>
      <text:h text:style-name="P4" text:outline-level="2"><text:span text:style-name="apple-converted-space"><text:span text:style-name="T11"/></text:span></text:h>
      <text:h text:style-name="P5" text:outline-level="2"><text:span text:style-name="apple-converted-space"><text:span text:style-name="T18"> </text:span></text:span><text:span text:style-name="T18">Воспитатель даёт рассмотреть детям картинки с изображением продуктов, обращает внимание на отличительные особенности каждого продукта, затем описывает его <text:s/>и предлагает найти на картинке. После, предлагает кому-либо из ребят описать продукт, а другим найти соответствующую картинку.</text:span></text:h>
      <text:h text:style-name="P5" text:outline-level="2"><text:span text:style-name="T12">Воспитатель.</text:span><text:span text:style-name="T14"> </text:span><text:span text:style-name="T15">А сейчас мы с вами отдохнем и поиграем в игру «Как живешь?» (дети отвечают и выполняют имитационные движения на слова «Как живешь?» - Вот так! (показывают большой палец).</text:span></text:h>
      <text:h text:style-name="P5" text:outline-level="2"><text:span text:style-name="T16">Как плывешь?- Вот так! (плавательные движения).</text:span></text:h>
      <text:h text:style-name="P5" text:outline-level="2"><text:span text:style-name="T16">Как бежишь? - Вот так! (показывают бег).</text:span></text:h>
      <text:h text:style-name="P5" text:outline-level="2"><text:span text:style-name="T16">В даль глядишь? - Вот так! (показывают).</text:span></text:h>
      <text:h text:style-name="P5" text:outline-level="2"><text:span text:style-name="T16">Машешь вслед? - Вот так! (показывают).</text:span></text:h>
      <text:h text:style-name="P5" text:outline-level="2"><text:span text:style-name="T16">Ждешь обед?- Вот так (рука под щеку).</text:span></text:h>
      <text:h text:style-name="P5" text:outline-level="2"><text:span text:style-name="T16">Утром спишь? - Вот так! (показывают).</text:span></text:h>
      <text:h text:style-name="P5" text:outline-level="2"><text:span text:style-name="T16">А шалишь? - Вот так! (надувают щеки и хлопают по ним руками).</text:span></text:h>
      <text:p text:style-name="P8"><text:span text:style-name="c5"><text:span text:style-name="T7"/></text:span></text:p>
      <text:p text:style-name="P11"><text:span text:style-name="c5"><text:span text:style-name="T7">Игра «Собери изображение».</text:span></text:span></text:p>
      <text:p text:style-name="P10"/>
      <text:p text:style-name="P8"><text:span text:style-name="c0"><text:span text:style-name="T1">Изображения продуктов разрезаны на несколько частей. Нужно собрать их, назвать, что получилось и рассказать, чем они полезны.</text:span></text:span><text:span text:style-name="T2"><text:line-break/></text:span><text:span text:style-name="T5">Воспитатель. </text:span><text:span text:style-name="T2">Я думаю, что теперь вы будете кушать полезные продукты, и будете здоровыми и сильными, как говориться в пословице: «Здоровье- всему голова, всего дороже».Ну а теперь я напишу письмо Ёжику о полезной ед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name-asian="Times New Roman1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c0" style:family="text" style:parent-style-name="Default_20_Paragraph_20_Font"/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S</meta:editing-duration>
    <meta:editing-cycles>3</meta:editing-cycles>
    <meta:generator>OpenOffice/4.1.1$Win32 OpenOffice.org_project/411m6$Build-9775</meta:generator>
    <dc:date>2016-02-07T17:20:52.76</dc:date>
    <meta:document-statistic meta:table-count="0" meta:image-count="0" meta:object-count="0" meta:page-count="2" meta:paragraph-count="37" meta:word-count="569" meta:character-count="3790"/>
    <meta:user-defined meta:name="Info 1"/>
    <meta:user-defined meta:name="Info 2"/>
    <meta:user-defined meta:name="Info 3"/>
    <meta:user-defined meta:name="Info 4"/>
  </office:meta>
</office:document-meta>
</file>